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gbr01.safelinks.protection.outlook.com/?url=https%3A%2F%2Fwww.youtube.com%2Fwatch%3Fv%3DMXeocO-zJ1o&amp;data=05%7C02%7Clouise.allen5%40nhs.net%7C79a37ed9d27e40a970bf08dc1b2c82df%7C37c354b285b047f5b22207b48d774ee3%7C0%7C0%7C638415125224963919%7CUnknown%7CTWFpbGZsb3d8eyJWIjoiMC4wLjAwMDAiLCJQIjoiV2luMzIiLCJBTiI6Ik1haWwiLCJXVCI6Mn0%3D%7C3000%7C%7C%7C&amp;sdata=Wml49hThPkJ52ezBL7eoUX%2F7hnH5xcP64ylHytAOMws%3D&amp;reserved=0" office:target-frame-name="_top" xlink:show="replace"><text:span text:style-name="Hyperlink">https://gbr01.safelinks.protection.outlook.com/?url=https%3A%2F%2Fwww.youtube.com%2Fwatch%3Fv%3DMXeocO-zJ1o&amp;data=05%7C02%7Clouise.allen5%40nhs.net%7C79a37ed9d27e40a970bf08dc1b2c82df%7C37c354b285b047f5b22207b48d774ee3%7C0%7C0%7C638415125224963919%7CUnknown%7CTWFpbGZsb3d8eyJWIjoiMC4wLjAwMDAiLCJQIjoiV2luMzIiLCJBTiI6Ik1haWwiLCJXVCI6Mn0%3D%7C3000%7C%7C%7C&amp;sdata=Wml49hThPkJ52ezBL7eoUX%2F7hnH5xcP64ylHytAOMws%3D&amp;reserved=0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len Louise (RQ3) BCH</meta:initial-creator>
    <dc:creator>Allen Louise (RQ3) BCH</dc:creator>
    <meta:creation-date>2024-01-26T13:08:00Z</meta:creation-date>
    <dc:date>2024-01-26T13:09:00Z</dc:date>
    <meta:template xlink:href="Normal" xlink:type="simple"/>
    <meta:editing-cycles>1</meta:editing-cycles>
    <meta:editing-duration>PT60S</meta:editing-duration>
    <meta:document-statistic meta:page-count="1" meta:paragraph-count="1" meta:word-count="127" meta:character-count="854" meta:row-count="6" meta:non-whitespace-character-count="728"/>
  </office:meta>
</office:document-meta>
</file>